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b8ae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1" fo:font-size="11pt" fo:font-style="normal" fo:font-weight="normal" officeooo:paragraph-rsid="008b8ae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O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paragraph-rsid="008cf3ea" style:font-size-asian="11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>
      <style:text-properties officeooo:paragraph-rsid="008cf3ea"/>
    </style:style>
    <style:style style:name="P17" style:family="paragraph" style:parent-style-name="TÍTULOS_20_PROYECTO">
      <style:text-properties officeooo:paragraph-rsid="008cf3ea"/>
    </style:style>
    <style:style style:name="P18" style:family="paragraph" style:parent-style-name="INCISOS" style:list-style-name="INCISOS">
      <style:text-properties officeooo:paragraph-rsid="008cf3ea"/>
    </style:style>
    <style:style style:name="P19" style:family="paragraph" style:parent-style-name="INCISOS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officeooo:paragraph-rsid="008cf3ea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8b8aed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8575a8" style:font-size-asian="11pt" style:font-style-asian="normal" style:font-weight-asian="normal" style:font-style-complex="normal"/>
    </style:style>
    <style:style style:name="T9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8b8aed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8cf3ea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8b8aed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font-size-asian="11pt" style:font-style-asian="normal"/>
    </style:style>
    <style:style style:name="T22" style:family="text">
      <style:text-properties style:font-name="Verdana3" fo:font-size="11pt" fo:font-style="normal" style:font-size-asian="11pt" style:font-style-asian="normal" style:font-style-complex="normal"/>
    </style:style>
    <style:style style:name="T23" style:family="text">
      <style:text-properties style:font-name="Verdana3" fo:font-size="11pt" fo:font-style="normal" officeooo:rsid="008b8aed" style:font-size-asian="11pt" style:font-style-asian="normal" style:font-style-complex="normal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style:font-name="Verdana3" fo:font-size="11pt" fo:font-style="italic" style:font-size-asian="11pt" style:font-style-asian="italic"/>
    </style:style>
    <style:style style:name="T2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Verdana1" fo:font-size="11pt" style:font-size-asian="11pt" style:font-size-complex="11pt"/>
    </style:style>
    <style:style style:name="T30" style:family="text">
      <style:text-properties fo:color="#000000" style:font-name="Verdana1" fo:font-size="11pt" fo:font-weight="normal" officeooo:rsid="008cf3ea" style:font-size-asian="11pt" style:font-weight-asian="normal" style:font-size-complex="11pt" style:font-weight-complex="normal"/>
    </style:style>
    <style:style style:name="T31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3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style:font-name="Verdana1" fo:font-size="11pt" officeooo:rsid="008b8aed" style:font-size-asian="11pt" style:font-size-complex="11pt"/>
    </style:style>
    <style:style style:name="T36" style:family="text">
      <style:text-properties style:font-name="Verdana1" fo:font-size="11pt" officeooo:rsid="008cf3ea" style:font-size-asian="11pt" style:font-size-complex="11pt"/>
    </style:style>
    <style:style style:name="T37" style:family="text">
      <style:text-properties officeooo:rsid="0025fe6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/>
      <text:p text:style-name="P12"><text:span text:style-name="T4">La Comisión de Seguridad</text:span><text:span text:style-name="T27"> </text:span><text:span text:style-name="T6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19">3</text:span><text:span text:style-name="T20">9882</text:span><text:span text:style-name="T19"> CD – </text:span><text:span text:style-name="T20">SOMOS VIDA Y FAMILIA</text:span><text:span text:style-name="T27"> </text:span><text:span text:style-name="T4">de</text:span><text:span text:style-name="T9">l</text:span><text:span text:style-name="T4"> diputad</text:span><text:span text:style-name="T9">o</text:span><text:span text:style-name="T26"> </text:span><text:span text:style-name="T7">Mayoraz</text:span><text:span text:style-name="T25">,</text:span><text:span text:style-name="T22"> </text:span><text:span text:style-name="T23">p</text:span><text:span text:style-name="T22">or el cual se solicita disponga informar respecto de los operativos policiales realizados en la zona sur de la ciudad de </text:span><text:span text:style-name="T8">Rosario en el año 2.020, prevenciones de delito y estado actual de los mismos</text:span><text:span text:style-name="T5">; </text:span><text:span text:style-name="T28">y, por las razones expuestas en los fundamentos y las que podrá dar el miembro informante, esta Comisi</text:span><text:span text:style-name="T21">ón aconseja la aprobación del siguiente texto con modificaciones:</text:span></text:p>
      <text:p text:style-name="P13"/>
      <text:p text:style-name="P17">PROYECTO DE COMUNICACIÓN</text:p>
      <text:p text:style-name="P16">La Cámara de Diputados de la Provincia vería con agrado que el Poder Ejecutivo, por intermedio del organismo que corresponda, informe:</text:p>
      <text:list xml:id="list97144164" text:style-name="INCISOS">
        <text:list-item>
          <text:h text:style-name="P18" text:outline-level="1"><text:span text:style-name="T34">operativos policiales realizados en la zona sur de la ciudad de Rosario, </text:span><text:span text:style-name="T36">departamento Rosario</text:span><text:span text:style-name="T34"> en el a</text:span><text:span text:style-name="T35">ñ</text:span><text:span text:style-name="T34">o en curso, prevenciones del delito y estado actual de los mismos</text:span>;</text:h>
        </text:list-item>
        <text:list-item>
          <text:h text:style-name="P18" text:outline-level="1"><text:span text:style-name="T34">operativos policiales realizados espe</text:span><text:span text:style-name="T35">cí</text:span><text:span text:style-name="T34">ficamente en la </text:span><text:span text:style-name="T36">S</text:span><text:span text:style-name="T34">eccional 1</text:span><text:span text:style-name="T35">5a</text:span><text:span text:style-name="T34"> en el mismo periodo</text:span>; <text:span text:style-name="T37">y,</text:span></text:h>
        </text:list-item>
        <text:list-item>
          <text:h text:style-name="P19" text:outline-level="1"><text:span text:style-name="T29">composición actual de la estructura jerárquica y del personal de la </text:span><text:span text:style-name="T30">Seccional</text:span><text:span text:style-name="T29"> 15a.</text:span></text:h>
        </text:list-item>
      </text:list>
      <text:p text:style-name="P14"/>
      <text:p text:style-name="P21"><text:span text:style-name="T11">S</text:span><text:span text:style-name="T10">ala de la Comisión</text:span><text:span text:style-name="T12">, </text:span><text:span text:style-name="T15">16</text:span><text:span text:style-name="T13">-0</text:span><text:span text:style-name="T14">9</text:span><text:span text:style-name="T13">-2020</text:span><text:span text:style-name="T12">.</text:span></text:p>
      <text:p text:style-name="P21"><text:span text:style-name="T12"/></text:p>
      <text:p text:style-name="P22"><text:span text:style-name="T32">F</text:span><text:span text:style-name="T31">IRMANTES: CANDIDO – BASILE – CATTALINI – CHUMPITAZ FILIPONE – FARIAS - </text:span><text:span text:style-name="T33">GRANATA</text:span></text:p>
      <text:p text:style-name="Standard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53M41S</meta:editing-duration>
    <meta:editing-cycles>53</meta:editing-cycles>
    <meta:generator>LibreOffice/6.3.4.2$Linux_X86_64 LibreOffice_project/30$Build-2</meta:generator>
    <dc:title>Hoja con membrete 2019</dc:title>
    <dc:date>2020-09-16T16:59:04.09379270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16" meta:character-count="1376" meta:non-whitespace-character-count="1166"/>
  </office:meta>
</office:document-meta>
</file>